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32 Straatfeest d.d. 1 juli 2023, Patrijs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7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32 Straatfeest d.d. 1 juli 2023, Patrijsweg in Apeldo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85</meta:user-defined>
    <meta:user-defined meta:name="OVERHEIDop.GmbID/DC.identifier">gmb-2023-172085</meta:user-defined>
    <meta:user-defined meta:name="OVERHEIDop.versieInformatie"/>
  </office:meta>
</office:document-meta>
</file>