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31 Nationale Dodenherdenking d.d. 4 mei 2023, Gedenksteen de Kei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Nationale dodenherdenking  </text:p>
            <text:p text:style-name="tussenkopcur"/>
            <text:p text:style-name="common-al"/>
            <text:p text:style-name="tussenkopcur">Datum vergunning:</text:p>
            <text:p text:style-name="tussenkopcur">17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0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631 Nationale Dodenherdenking d.d. 4 mei 2023, Gedenksteen de Kei in Ugchel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82</meta:user-defined>
    <meta:user-defined meta:name="OVERHEIDop.GmbID/DC.identifier">gmb-2023-172082</meta:user-defined>
    <meta:user-defined meta:name="OVERHEIDop.versieInformatie"/>
  </office:meta>
</office:document-meta>
</file>