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s en het plaatsen van dakramen aan Buurt I 9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 I 9 in Marken voor het wijzigen van de gevels en het plaatsen van dakramen</text:p>
            <text:p text:style-name="common-al">(verzonden 12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0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s en het plaatsen van dakramen aan Buurt I 9 te Mark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078</meta:user-defined>
    <meta:user-defined meta:name="OVERHEIDop.GmbID/DC.identifier">gmb-2023-172078</meta:user-defined>
    <meta:user-defined meta:name="OVERHEIDop.versieInformatie"/>
  </office:meta>
</office:document-meta>
</file>