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eraarseweg 119B, in Ter Aar (kern Korteraar) - het slopen van een asbestplaat bij CV ke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19B, in Ter Aar (kern Korteraar) - zaaknummer Z2023-00001082 - sloopmelding voor het slopen van een asbestplaat bij CV ketel - ingekomen 16 april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207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Korteraarseweg 119B, in Ter Aar (kern Korteraar) - het slopen van een asbestplaat bij CV ket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77</meta:user-defined>
    <meta:user-defined meta:name="OVERHEIDop.GmbID/DC.identifier">gmb-2023-172077</meta:user-defined>
    <meta:user-defined meta:name="OVERHEIDop.versieInformatie"/>
  </office:meta>
</office:document-meta>
</file>