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729 Muziekavond bij de Heldringskerk d.d. 30 juni 2023, Heldringsweg 10 in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Muziekavond  </text:p>
            <text:p text:style-name="tussenkopcur"/>
            <text:p text:style-name="common-al"/>
            <text:p text:style-name="tussenkopcur">Datum vergunning:</text:p>
            <text:p text:style-name="tussenkopcur">17 april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07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7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7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729 Muziekavond bij de Heldringskerk d.d. 30 juni 2023, Heldringsweg 10 in Hoenderloo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076</meta:user-defined>
    <meta:user-defined meta:name="OVERHEIDop.GmbID/DC.identifier">gmb-2023-172076</meta:user-defined>
    <meta:user-defined meta:name="OVERHEIDop.versieInformatie"/>
  </office:meta>
</office:document-meta>
</file>