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huis en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nenevent en inspiratieplein ter gelegenheid van het 10 jarig bestaan Werkbedrijf Lelystad (e23050)</text:p>
            <text:p text:style-name="common-al">Aanvrager: Werkbedrijf Lelystad B.V.</text:p>
            <text:p text:style-name="common-al">Locatie: Stadhuis en stadhuisplein</text:p>
            <text:p text:style-name="common-al">datum: 2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0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Stadhuis en stadhuisplei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75</meta:user-defined>
    <meta:user-defined meta:name="OVERHEIDop.GmbID/DC.identifier">gmb-2023-172075</meta:user-defined>
    <meta:user-defined meta:name="OVERHEIDop.versieInformatie"/>
  </office:meta>
</office:document-meta>
</file>