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leidingennet tracedeel 1.3A Warmtenetwerk Maasdijk (Regels RO), Lange Kruisweg nabij 1 tot aan Pettendijk nabij 6, Oranjesluisweg nabij en achter 7 t/m 13A, Oranjesluispad en Pettendijk nabij 1 t/m 1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2</text:p>
            <text:p text:style-name="common-al">
            <text:span text:style-name="nadrukvet">Dossiernummer: </text:span>W-AV-2022-2728</text:p>
            <text:p text:style-name="common-al">
            <text:span text:style-name="nadrukvet">Omschrijving: </text:span>het aanleggen van leidingennet tracedeel 1.3A Warmtenetwerk Maasdijk (Regels RO)</text:p>
            <text:p text:style-name="common-al">
            <text:span text:style-name="nadrukvet">Locatie: </text:span>Lange Kruisweg nabij 1 tot aan Pettendijk nabij 6, Oranjesluisweg nabij en achter 7 t/m 13A, Oranjesluispad en Pettendijk nabij 1 t/m 15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0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leidingennet tracedeel 1.3A Warmtenetwerk Maasdijk (Regels RO), Lange Kruisweg nabij 1 tot aan Pettendijk nabij 6, Oranjesluisweg nabij en achter 7 t/m 13A, Oranjesluispad en Pettendijk nabij 1 t/m 15 te Maasdijk</meta:user-defined>
    <meta:user-defined meta:name="DCTERMS.W3CDTF/DCTERMS.available">2023-04-19</meta:user-defined>
    <meta:user-defined meta:name="DCTERMS.W3CDTF/OVERHEIDop.jaargang">2023</meta:user-defined>
    <meta:user-defined meta:name="OVERHEIDop.publicationIssue">172074</meta:user-defined>
    <meta:user-defined meta:name="OVERHEIDop.GmbID/DC.identifier">gmb-2023-172074</meta:user-defined>
    <meta:user-defined meta:name="OVERHEIDop.versieInformatie"/>
  </office:meta>
</office:document-meta>
</file>