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ollectieve festiviteiten (318357-2022)  </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1 lid 1 van de Verordening fysieke leefomgeving de volgende dagen in 2023 aangewezen, waarop aan horecabedrijven en sportinrichtingen op basis van het Activiteitenbesluit milieubeheer in verband met collectieve festiviteiten vrijstelling van de geluids- (en verlichtings-) voorschriften is verleend. De exploitanten hoeven hiervoor geen kennisgeving bij de gemeente te doen.</text:p>
            <text:p text:style-name="common-al">Data in 2023 voor de collectieve vrijstelling van de geluidsvoorschriften in horecabedrijven (tot maximaal 01.00 uur)</text:p>
            <text:p text:style-name="common-al">
            <text:span text:style-name="nadrukvet">Binnenstad </text:span>
            <text:span text:style-name="nadrukvet">Deventer, inclusief evenementenpleinen:</text:span>
          </text:p>
            <text:p text:style-name="common-al">Irish Pubfestival op 3 februari 2023</text:p>
            <text:p text:style-name="common-al">Deventer Muziek Totaal op 23 en 24 maart 2023</text:p>
            <text:p text:style-name="common-al">Deventer Muziek Totaal op 26 en 27 oktober 2023</text:p>
            <text:p text:style-name="common-al">Popronde op 9, 10 en 11 november 2023</text:p>
            <text:p text:style-name="common-al">Bluesnight op 24 november 2023</text:p>
            <text:p text:style-name="common-al">
            <text:span text:style-name="nadrukvet">Havenkwartier:</text:span>
          </text:p>
            <text:p text:style-name="common-al">Koningsnacht op 26 april 2023</text:p>
            <text:p text:style-name="common-al">Koningsdag op 27 april 2023</text:p>
            <text:p text:style-name="common-al">Bevrijdingsdag op 4 en 5 mei 2023</text:p>
            <text:p text:style-name="common-al">Hemels Havenfeest op 18 mei 2023</text:p>
            <text:p text:style-name="common-al">Havenkwartier wijn-event op 27, 27 en 29 mei 2023</text:p>
            <text:p text:style-name="common-al">HK nazomer op 2 en 3 september 2023</text:p>
            <text:p text:style-name="common-al">
            <text:span text:style-name="nadrukvet">Dorpskern Bathmen:</text:span>
          </text:p>
            <text:p text:style-name="common-al">Koningsdag op 27 april 2023</text:p>
            <text:p text:style-name="common-al">Hemelvaartsdag op 18 mei 2023</text:p>
            <text:p text:style-name="common-al">Bathmense kermis op 23, 24, 25 september 2023</text:p>
            <text:p text:style-name="common-al">
            <text:span text:style-name="nadrukvet">Data in 202</text:span>
            <text:span text:style-name="nadrukvet">3</text:span>
            <text:span text:style-name="nadrukvet"/>
            <text:span text:style-name="nadrukvet">voor de collectieve vrijstelling van de geluids- en lichtvoorschriften bij sportinrichtingen:</text:span>
          </text:p>
            <text:p text:style-name="common-al">Deventer tenniskampioenschappen van 27 augustus tot en met 3 september 2023. Het aanwijzingsbesluit is verzonden op 10  januari 2023. Tegen dit aanwijzingsbesluit kunt u geen bezwaar indienen of beroep instel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0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Aanwijzingsbesluit collectieve festiviteiten (318357-2022)</meta:user-defined>
    <meta:user-defined meta:name="DCTERMS.W3CDTF/DCTERMS.available">2023-01-13</meta:user-defined>
    <meta:user-defined meta:name="DCTERMS.W3CDTF/OVERHEIDop.jaargang">2023</meta:user-defined>
    <meta:user-defined meta:name="OVERHEIDop.publicationIssue">17207</meta:user-defined>
    <meta:user-defined meta:name="OVERHEIDop.GmbID/DC.identifier">gmb-2023-17207</meta:user-defined>
    <meta:user-defined meta:name="OVERHEIDop.versieInformatie"/>
  </office:meta>
</office:document-meta>
</file>