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Overleek 19 A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19 A in Monnickendam voor het bouwen van een schuur</text:p>
            <text:p text:style-name="common-al">(ingekomen 4 april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206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6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Overleek 19 A te Monnicken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067</meta:user-defined>
    <meta:user-defined meta:name="OVERHEIDop.GmbID/DC.identifier">gmb-2023-172067</meta:user-defined>
    <meta:user-defined meta:name="OVERHEIDop.versieInformatie"/>
  </office:meta>
</office:document-meta>
</file>