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weg 51, 8486GC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3 besloten om de beslistermijn voor de aanvraag met zaaknummer Z2023-00000765 voor een Omgevingsvergunning op de locatie Hoofdweg 51, 8486GC Oldelamer te verlengen voor een periode van maximaal 6 weken. De aanvraag betreft:</text:p>
            <text:p text:style-name="common-al">het plaatsen van een kleine windmol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7206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6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6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Hoofdweg 51, 8486GC Oldelame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064</meta:user-defined>
    <meta:user-defined meta:name="OVERHEIDop.GmbID/DC.identifier">gmb-2023-172064</meta:user-defined>
    <meta:user-defined meta:name="OVERHEIDop.versieInformatie"/>
  </office:meta>
</office:document-meta>
</file>