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 met attracties voor alle leeftijden, van 14 juni 2023 tot en met 18 juni 2023, locatie aan de Sloterweg 109, 1171 CJ te Badhoevedorp, zaaknummer 71968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06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kermis met attracties voor alle leeftijden, van 14 juni 2023 tot en met 18 juni 2023, locatie aan de Sloterweg 109, 1171 CJ te Badhoevedorp, zaaknummer 7196824.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206</meta:user-defined>
    <meta:user-defined meta:name="OVERHEIDop.GmbID/DC.identifier">gmb-2023-17206</meta:user-defined>
    <meta:user-defined meta:name="OVERHEIDop.versieInformatie"/>
  </office:meta>
</office:document-meta>
</file>