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Hieros Gam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Hieros Gamos</text:p>
            <text:p text:style-name="common-al">Naam organisator: Awareness Events</text:p>
            <text:p text:style-name="common-al">Datum: 2 augustus 2023 t/m 6 augustus 2023</text:p>
            <text:p text:style-name="common-al">Locatie: Groepskampeerterrein De Banken aan de Dasselaarweg 45 in Zeewolde</text:p>
            <text:p text:style-name="common-al">Zaaknummer: 66885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5 april 2023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72059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05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05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6885</meta:user-defined>
    <dc:language>nl</dc:language>
    <meta:user-defined meta:name="OVERHEIDop.locatietype/OVERHEIDop.gebiedsmarkering">Punt</meta:user-defined>
    <meta:user-defined meta:name="DC.title">Gemeente Zeewolde, Ingekomen aanvraag evenementenvergunning Hieros Gamos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2059</meta:user-defined>
    <meta:user-defined meta:name="OVERHEIDop.GmbID/DC.identifier">gmb-2023-172059</meta:user-defined>
    <meta:user-defined meta:name="OVERHEIDop.versieInformatie"/>
  </office:meta>
</office:document-meta>
</file>