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achterdakvlak op het perceel Mesdagstraat 2, 3817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achterdakvlak op het perceel Mesdagstraat 2, 3817 CW Amersfoort</text:span>
          </text:p>
            <text:p text:style-name="common-al">De Gemeente Amersfoort heeft op 29-03-2023 een aanvraag voor een omgevingsvergunning ontvangen voor het plaatsen van een dakkapel in het achterdakvlak op het perceel Mesdagstraat 2, 3817 CW Amersfoort, met kenmerk CLZ-00002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1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achterdakvlak op het perceel Mesdagstraat 2, 3817 CW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55</meta:user-defined>
    <meta:user-defined meta:name="OVERHEIDop.GmbID/DC.identifier">gmb-2023-172055</meta:user-defined>
    <meta:user-defined meta:name="OVERHEIDop.versieInformatie"/>
  </office:meta>
</office:document-meta>
</file>