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Schuttersfeest aan Gronausestraat 330a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9 april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Schuttersfeest van 30 juni 2023 van 10.00 uur tot 1.00 uur, 1 juli 2023 van 10.00 uur tot 1.00 uur en 2 juli 2023 13.00 uur tot 1.00 uur op het perceel Gronausestraat 330a, 7585 PE Glane, zaaknummer 23Z01017.</text:p>
              </text:list-item>
            </text:list>
            <text:p text:style-name="common-al">Datum binnenkomst: 7 april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205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1017</meta:user-defined>
    <dc:language>nl</dc:language>
    <meta:user-defined meta:name="OVERHEIDop.locatietype/OVERHEIDop.gebiedsmarkering">Adres</meta:user-defined>
    <meta:user-defined meta:name="DC.title">Aanvraag vergunning voor het houden van het evenement Schuttersfeest aan Gronausestraat 330a te Glan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54</meta:user-defined>
    <meta:user-defined meta:name="OVERHEIDop.GmbID/DC.identifier">gmb-2023-172054</meta:user-defined>
    <meta:user-defined meta:name="OVERHEIDop.versieInformatie"/>
  </office:meta>
</office:document-meta>
</file>