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Kerkstraat 27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erkstraat 27 in Monnickendam voor het plaatsen van zonnepanelen</text:p>
            <text:p text:style-name="common-al">(ingekomen 15 april 2023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2053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05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05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Kerkstraat 27 te Monnickendam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2053</meta:user-defined>
    <meta:user-defined meta:name="OVERHEIDop.GmbID/DC.identifier">gmb-2023-172053</meta:user-defined>
    <meta:user-defined meta:name="OVERHEIDop.versieInformatie"/>
  </office:meta>
</office:document-meta>
</file>