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luimveestal voor legkippen met vrije uitloop te Spier, naast Grondsel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oprichten van een pluimveestal voor legkippen met vrije uitloop te Spier, naast Grondselweg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20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pluimveestal voor legkippen met vrije uitloop te Spier, naast Grondselweg 1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51</meta:user-defined>
    <meta:user-defined meta:name="OVERHEIDop.GmbID/DC.identifier">gmb-2023-172051</meta:user-defined>
    <meta:user-defined meta:name="OVERHEIDop.versieInformatie"/>
  </office:meta>
</office:document-meta>
</file>