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heastraati1f37095d-0223-4eec-b3a7-39a3a1cfcc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Rheastraat hoek Eosstraat 296 wijzigen gehandicaptenparkeerplaats kenteken 71-KZP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71-KZP-2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Rheastraat hoek Eosstraat 29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N-600-Z in (nieuw) 71-KZP-2, de bestaande gehandicaptenparkeerplaats ter hoogte van perceel Rheastraat hoek Eosstraat 296 (parkeervaknummer 118699484366) uitsluitend te bestemmen voor het door vergunninghouder in gebruik zijnde motorvoertuig met kentekennummer 71-KZP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1811320754717mm"><draw:image xlink:href="Pictures/rheastraati1f37095d-0223-4eec-b3a7-39a3a1cfcc5b.png" xlink:type="simple"/></draw:frame></text:p>
            </text:section></draw:text-box></draw:frame>
          </text:p>
            <text:p text:style-name="common-al">Amsterdam, 19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heastraat hoek Eosstraat 296 wijzigen gehandicaptenparkeerplaats kenteken 71-KZP-2 - Rheastraat hoek Eosstraat 29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heastraat hoek Eosstraat 296 wijzigen gehandicaptenparkeerplaats kenteken 71-KZP-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Rheastraat hoek Eosstraat 296 wijzigen gehandicaptenparkeerplaats kenteken 71-KZP-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2049</meta:user-defined>
    <meta:user-defined meta:name="OVERHEIDop.GmbID/DC.identifier">gmb-2023-172049</meta:user-defined>
    <meta:user-defined meta:name="OVERHEIDop.versieInformatie"/>
  </office:meta>
</office:document-meta>
</file>