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ermis Losser van 6 tot en met 9 oktober 2023 van 13.00 uur tot 23.00 uur op het Raadhui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9 april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ermis Losser van 6 tot en met 9 oktober 2023 van 13.00 uur tot 23.00 uur op het Raadhuisplein in Losser, zaaknummer 23Z01005.</text:p>
              </text:list-item>
            </text:list>
            <text:p text:style-name="common-al">Datum binnenkomst: 6 april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20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Z01005</meta:user-defined>
    <dc:language>nl</dc:language>
    <meta:user-defined meta:name="OVERHEIDop.locatietype/OVERHEIDop.gebiedsmarkering">Gemeente</meta:user-defined>
    <meta:user-defined meta:name="DC.title">Aanvraag vergunning voor het houden van het evenement Kermis Losser van 6 tot en met 9 oktober 2023 van 13.00 uur tot 23.00 uur op het Raadhuisplein te Loss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47</meta:user-defined>
    <meta:user-defined meta:name="OVERHEIDop.GmbID/DC.identifier">gmb-2023-172047</meta:user-defined>
    <meta:user-defined meta:name="OVERHEIDop.versieInformatie"/>
  </office:meta>
</office:document-meta>
</file>