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i.v.m. verduurzaming, Zundertseweg 1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23</text:p>
            <text:p text:style-name="common-al">Ingekomen: 14 april 2023</text:p>
            <text:p text:style-name="common-al">Locatie: Zundertseweg 15 te RUCPHEN</text:p>
            <text:p text:style-name="common-al">Projectomschrijving: het verbouwen van de woning i.v.m. verduurzam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20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het verbouwen van de woning i.v.m. verduurzaming, Zundertseweg 15 te RUC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044</meta:user-defined>
    <meta:user-defined meta:name="OVERHEIDop.GmbID/DC.identifier">gmb-2023-172044</meta:user-defined>
    <meta:user-defined meta:name="OVERHEIDop.versieInformatie"/>
  </office:meta>
</office:document-meta>
</file>