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Nadere regel Bomenfonds Ede 202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april 2023, zaaknummer 386700; </text:p>
            <text:p text:style-name="al">gelet op artikel 4:11d van de Algemene plaatselijke verordening Ede 202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 Bomenfonds Ede 2020 wordt als volgt gewijzigd:</text:p>
            <text:p text:style-name="al"/>
            <text:p text:style-name="al">Het huidige artikel 8 wordt vernummerd tot artikel 9 en een nieuw artikel 8 Uitzondering herplant- en compensatieplicht wordt ingevoegd, luidende: </text:p>
            <text:p text:style-name="al"/>
            <text:p text:style-name="al">
            <text:span text:style-name="nadrukvet">Artikel 8 Uitzondering </text:span>
            <text:span text:style-name="nadrukvet">herplant</text:span>
            <text:span text:style-name="nadrukvet">- en compensatieplicht </text:span>
          </text:p>
            <text:p text:style-name="al">Het college van burgemeester en wethouders kan bepalen dat een uitzondering geldt op de herplantplicht of de compensatieplicht in de vorm van een storting in het bomenfonds voor tuinen die kleiner zijn dan een oppervlakte van:</text:p>
            <text:p text:style-name="al">i) Voortuin kleiner dan 15 m2; </text:p>
            <text:p text:style-name="al">ii) Achtertuin kleiner dan 25 m2.</text:p>
            <text:p text:style-name="al"/>
          </text:section>
          <text:section text:name="artikel_id1-3-2-2-2" text:style-name="artikel">
            <text:p text:style-name="artikel_kop_titel"><text:span text:style-name="artikel_kop_label">Artikel</text:span> II</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Vastgesteld in de vergadering van 11 april 2023, zaaknummer 386700 </text:span></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section>
          <text:section text:name="ondertekening_id1-3-2-3-2">
            <text:p><text:span text:style-name="functie"/></text:p>
            <text:p><text:span text:style-name="ondertekening_naam">
            <text:span text:style-name="voornaam">mr. L.J. Verhulst </text:span>
            <text:span text:style-name="achternaam"/>
          </text:span></text:p>
            <text:p><text:span text:style-name="functie">de burgemeester. </text:span></text:p>
          </text:section>
        </text:section>
        <text:section text:name="nota-toelichting_id1-3-2-4" text:style-name="nota-toelichting">
          <text:p text:style-name="al"/>
        </text:section>
        <text:section text:name="bijlage_id1-3-2-5" text:style-name="bijlage">
          <text:p text:style-name="bijlage_top"/>
          <text:p text:style-name="hoofdstuk_kop"><text:span text:style-name="label">Toelichting </text:span> <text:span text:style-name="nr"/> </text:p>
          <text:p text:style-name="al">Bij de herplantplicht in de directe omgeving wordt bedoeld dat de herplant van een boom plaats vindt op het eigen perceel, dit kan in zowel voor- en of achtertuin. Als herplant van een 1ste orde boom niet mogelijk is, is het mogelijk om af te wijken door een boom van de 3de orde te herplanten. Het college kan bepalen dat de financiële compensatieplicht vervalt als herplant op het eigen terrein niet mogelijk is en de financiële compensatie niet evenredig is gelet op de omstandigh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20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Natuur en milieu | Organisatie en beleid</meta:user-defined>
    <meta:user-defined meta:name="DC.source">artikel 149 van de Gemeentewet]|[1.0:c:BWBR0005416&amp;artikel=149&amp;g=2020-01-01</meta:user-defined>
    <meta:user-defined meta:name="DC.source">https://decentrale.regelgeving.overheid.nl/cvdr/xhtmloutput/Historie/Ede/623057/CVDR623057_1.html</meta:user-defined>
    <meta:user-defined meta:name="OVERHEIDop.referentienummer">138310</meta:user-defined>
    <meta:user-defined meta:name="DCTERMS.alternative">Nadere regel ‘Bomenfonds 2020</meta:user-defined>
    <dc:language>nl</dc:language>
    <meta:user-defined meta:name="OVERHEIDop.locatietype/OVERHEIDop.gebiedsmarkering">Gemeente</meta:user-defined>
    <meta:user-defined meta:name="DC.title">Nadere regel Bomenfonds Ede 2020</meta:user-defined>
    <meta:user-defined meta:name="DCTERMS.W3CDTF/DCTERMS.available">2023-04-28</meta:user-defined>
    <meta:user-defined meta:name="DCTERMS.W3CDTF/OVERHEIDop.jaargang">2023</meta:user-defined>
    <meta:user-defined meta:name="OVERHEIDop.publicationIssue">172043</meta:user-defined>
    <meta:user-defined meta:name="OVERHEIDop.betreftRegeling">CVDR640855_2</meta:user-defined>
    <meta:user-defined meta:name="xs:date/OVERHEIDop.startdatum">2023-05-01</meta:user-defined>
    <meta:user-defined meta:name="OVERHEIDop.GmbID/DC.identifier">gmb-2023-172043</meta:user-defined>
    <meta:user-defined meta:name="OVERHEIDop.versieInformatie"/>
  </office:meta>
</office:document-meta>
</file>