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Avondvierdaagse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 april 2023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Avondvierdaagse van 13 tot en met 17 juni 2023 binnen de gemeente Losser. Op dinsdag tot en met vrijdag tussen 8 uur en 21 uur en op zaterdag van 11 uur tot 17 uur, zaaknummer 23Z01052.</text:p>
              </text:list-item>
            </text:list>
            <text:p text:style-name="common-al">Datum binnenkomst: 11 april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20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052</meta:user-defined>
    <dc:language>nl</dc:language>
    <meta:user-defined meta:name="OVERHEIDop.locatietype/OVERHEIDop.gebiedsmarkering">Gemeente</meta:user-defined>
    <meta:user-defined meta:name="DC.title">Aanvraag vergunning voor het houden van het evenement Avondvierdaagse te Loss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40</meta:user-defined>
    <meta:user-defined meta:name="OVERHEIDop.GmbID/DC.identifier">gmb-2023-172040</meta:user-defined>
    <meta:user-defined meta:name="OVERHEIDop.versieInformatie"/>
  </office:meta>
</office:document-meta>
</file>