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aanleggen van een tijdelijke uitrit,  [WSL01H02443]  Woensel H 2443  , Groenewoudseweg - Pieter Zeemanstraat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0653 </text:p>
            <text:p text:style-name="common-al"> Omschrijving: aanleggen van een tijdelijke uitrit </text:p>
            <text:p text:style-name="common-al"> Adres:  [WSL01H02443]  Woensel H 2443  , Groenewoudseweg - Pieter Zeemanstraat ongenummerd   </text:p>
            <text:p text:style-name="common-al"> Soort aanvraag: Gebruik openbare ruimte </text:p>
            <text:p text:style-name="common-al"> Besluit: Verleend </text:p>
            <text:p text:style-name="common-al"> Besluitdatum: 17-04-2023 </text:p>
            <text:p text:style-name="common-al"> Heeft u direct belang bij deze beslissing? Dan kunt u binnen zes weken, na 17-04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203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03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03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0653</meta:user-defined>
    <meta:user-defined meta:name="DCTERMS.abstract">aanleggen van een tijdelijke uitrit</meta:user-defined>
    <dc:language>nl</dc:language>
    <meta:user-defined meta:name="OVERHEIDop.locatietype/OVERHEIDop.gebiedsmarkering">Punt</meta:user-defined>
    <meta:user-defined meta:name="DC.title">Besluit op aanvraag: aanleggen van een tijdelijke uitrit,  [WSL01H02443]  Woensel H 2443  , Groenewoudseweg - Pieter Zeemanstraat ongenummerd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039</meta:user-defined>
    <meta:user-defined meta:name="OVERHEIDop.GmbID/DC.identifier">gmb-2023-172039</meta:user-defined>
    <meta:user-defined meta:name="OVERHEIDop.versieInformatie"/>
  </office:meta>
</office:document-meta>
</file>