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orelei Vrouw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Vrouwen Festival</text:p>
            <text:p text:style-name="common-al">Naam organisator: Lorelei festival (Awareness Events)</text:p>
            <text:p text:style-name="common-al">Datum: 8 en 9 juli 2023, 11 t/m 13 juli 2023 en 14 t/m 16 juli 2023</text:p>
            <text:p text:style-name="common-al">Locatie: Groepskampeerterrein De Banken aan de Dasselaarweg 45 in Zeewolde</text:p>
            <text:p text:style-name="common-al">Zaaknummer: 670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pril 2023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03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028</meta:user-defined>
    <dc:language>nl</dc:language>
    <meta:user-defined meta:name="OVERHEIDop.locatietype/OVERHEIDop.gebiedsmarkering">Punt</meta:user-defined>
    <meta:user-defined meta:name="DC.title">Gemeente Zeewolde, Ingekomen aanvraag evenementenvergunning Lorelei Vrouwen Festiva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2034</meta:user-defined>
    <meta:user-defined meta:name="OVERHEIDop.GmbID/DC.identifier">gmb-2023-172034</meta:user-defined>
    <meta:user-defined meta:name="OVERHEIDop.versieInformatie"/>
  </office:meta>
</office:document-meta>
</file>