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verse locaties gemeente Hilversum (kappen 96 bomen verspreid over de gehele gemeente Hilversum); CLZ-00005071; 12-04-2023; (zie bijlage voor totaal overzicht); status: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2-04-2023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72025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025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Diverse locaties gemeente Hilversum (kappen 96 bomen verspreid over de gehele gemeente Hilversum); CLZ-00005071; 12-04-2023; (zie bijlage voor totaal overzicht); status: aanvraag omgevingsvergunning</meta:user-defined>
    <meta:user-defined meta:name="DCTERMS.W3CDTF/DCTERMS.available">2023-04-20</meta:user-defined>
    <meta:user-defined meta:name="DCTERMS.W3CDTF/OVERHEIDop.jaargang">2023</meta:user-defined>
    <meta:user-defined meta:name="OVERHEIDop.externeBijlage">Overzicht gegevens houtopstanden diverse locaties|exb-2023-19699</meta:user-defined>
    <meta:user-defined meta:name="OVERHEIDop.publicationIssue">172025</meta:user-defined>
    <meta:user-defined meta:name="OVERHEIDop.GmbID/DC.identifier">gmb-2023-172025</meta:user-defined>
    <meta:user-defined meta:name="OVERHEIDop.versieInformatie"/>
  </office:meta>
</office:document-meta>
</file>