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Bilderdijkstraat 16 2311X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9173</text:p>
            <text:p text:style-name="common-al">Ingekomen: 16-04-2023 00:00</text:p>
            <text:p text:style-name="common-al">Locatie: Bilderdijkstraat 16 2311X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9173" xlink:type="simple">publicatiesomgevingsvergunningen@leiden.nl</text:a> de volgende gegevens:</text:p>
            <text:p text:style-name="common-al">-het kenmerk van de aanvraag: Z/23/35191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202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2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2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9173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Bilderdijkstraat 16 2311XE Leiden</meta:user-defined>
    <meta:user-defined meta:name="DCTERMS.W3CDTF/DCTERMS.available">2023-04-26</meta:user-defined>
    <meta:user-defined meta:name="DCTERMS.W3CDTF/OVERHEIDop.jaargang">2023</meta:user-defined>
    <meta:user-defined meta:name="OVERHEIDop.externeBijlage">LEIDEN_202304_GFO_ZAKEN_799662_7724899_16816348...|exb-2023-19698</meta:user-defined>
    <meta:user-defined meta:name="OVERHEIDop.publicationIssue">172024</meta:user-defined>
    <meta:user-defined meta:name="OVERHEIDop.GmbID/DC.identifier">gmb-2023-172024</meta:user-defined>
    <meta:user-defined meta:name="OVERHEIDop.versieInformatie"/>
  </office:meta>
</office:document-meta>
</file>