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Op 14 april heeft de gemeente een aanvraag ontvangen voor een Evenementenvergunning op de locatie achter de zandwinning aan de Leppedyk, Nij Beets. De aanvraag is geregistreerd onder zaaknummer Z2023-00001877. De aanvraag betreft:</text:p>
            <text:p text:style-name="common-al">het organiseren van Midzomerfeest op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0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chter de zandwinning aan de Leppedyk, Nij Beets</meta:user-defined>
    <meta:user-defined meta:name="DCTERMS.W3CDTF/DCTERMS.available">2023-04-19</meta:user-defined>
    <meta:user-defined meta:name="DCTERMS.W3CDTF/OVERHEIDop.jaargang">2023</meta:user-defined>
    <meta:user-defined meta:name="OVERHEIDop.publicationIssue">172022</meta:user-defined>
    <meta:user-defined meta:name="OVERHEIDop.GmbID/DC.identifier">gmb-2023-172022</meta:user-defined>
    <meta:user-defined meta:name="OVERHEIDop.versieInformatie"/>
  </office:meta>
</office:document-meta>
</file>