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Lening VvE gemeente Voorst</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burgemeester en wethouders van 21 februari 2023, zaaknummer 245951;</text:p>
            <text:p text:style-name="al">gelet op de artikelen 147 en 149 van de Gemeentewet;</text:p>
            <text:p text:style-name="al">B E S L U I T:</text:p>
            <text:p text:style-name="al">vast te stellen de volgende: Verordening Toekomstbestendig Wonen Lening VvE gemeente Voor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VvE (of bestuurder/beheerder namens een VvE), zoals omschreven in artikel 2, die een aanvraag voor een Toekomstbestendig Wonen Lening VvE doet. </text:p>
              </text:list-item>
              <text:list-item text:style-override="id1-3-2-2-1-3-2">
                <text:number>b.</text:number>
                <text:p text:style-name="al">VvE: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3">
                <text:number>c.</text:number>
                <text:p text:style-name="al">Appartementsrecht: Een appartementsrecht in een VvE bestemd voor en gebruikt als woonruimte conform de splitsingsakte. </text:p>
              </text:list-item>
              <text:list-item text:style-override="id1-3-2-2-1-3-4">
                <text:number>d.</text:number>
                <text:p text:style-name="al">College: het college van burgemeester en wethouders van de gemeente Voorst;</text:p>
              </text:list-item>
              <text:list-item text:style-override="id1-3-2-2-1-3-5">
                <text:number>e.</text:number>
                <text:p text:style-name="al">Toekomstbestendig Wonen Lening VvE: Een zakelijke Stimuleringslening ten behoeve van de financiering van de door het college aanvaarde werkelijke kosten van maatregelen;</text:p>
              </text:list-item>
              <text:list-item text:style-override="id1-3-2-2-1-3-6">
                <text:number>f.</text:number>
                <text:p text:style-name="al">Maatregelen: maatregelen en voorzieningen zoals bedoeld in artikel 3; </text:p>
              </text:list-item>
              <text:list-item text:style-override="id1-3-2-2-1-3-7">
                <text:number>g.</text:number>
                <text:p text:style-name="al">Werkelijke kosten: de kosten van materialen en werkzaamheden voor zover noodzakelijk voor het treffen van maatregelen; </text:p>
              </text:list-item>
              <text:list-item text:style-override="id1-3-2-2-1-3-8">
                <text:number>h.</text:number>
                <text:p text:style-name="al">SVn: Stichting Stimuleringsfonds Volkshuisvesting Nederlandse gemeenten, statutair gevestigd te Hoevelaken en kantoorhoudende te Amersfoort, financiële dienstverlener, geregistreerd onder AFM–vergunningnummer 12013647; en</text:p>
              </text:list-item>
              <text:list-item text:style-override="id1-3-2-2-1-3-9">
                <text:number>i.</text:number>
                <text:p text:style-name="al">Toewijzing: het besluit van de Gemeent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Kenmerken en toepassingsbereik</text:p>
            <text:p text:style-name="al">Deze verordening is uitsluitend van toepassing op leningaanvragen met de volgende kenmerken:</text:p>
            <text:list text:style-name="id1-3-2-2-2-3">
              <text:list-item text:style-override="id1-3-2-2-2-3-1">
                <text:number>1.</text:number>
                <text:p text:style-name="al">De Toekomstbestendig Wonen Lening VvE (Stimuleringslening) wordt zakelijk verstrekt. </text:p>
              </text:list-item>
              <text:list-item text:style-override="id1-3-2-2-2-3-2">
                <text:number>2.</text:number>
                <text:p text:style-name="al">De Aanvrager is een VvE.</text:p>
              </text:list-item>
              <text:list-item text:style-override="id1-3-2-2-2-3-3">
                <text:number>3.</text:number>
                <text:p text:style-name="al">De maatregelen worden getroffen in een VvE c.q. het woongebouw in de gemeente Voorst.</text:p>
              </text:list-item>
              <text:list-item text:style-override="id1-3-2-2-2-3-4">
                <text:number>4.</text:number>
                <text:p text:style-name="al">De Toekomstbestendig Wonen Lening VvE wordt annuïtair verstrekt. </text:p>
              </text:list-item>
              <text:list-item text:style-override="id1-3-2-2-2-3-5">
                <text:number>5.</text:number>
                <text:p text:style-name="al">De Toekomstbestendig Wonen Lening VvE wordt verstrekt via een bouwdepot.</text:p>
              </text:list-item>
              <text:list-item text:style-override="id1-3-2-2-2-3-6">
                <text:number>6.</text:number>
                <text:p text:style-name="al">Van de lening wordt onderhandse akte opgemaakt. </text:p>
              </text:list-item>
              <text:list-item text:style-override="id1-3-2-2-2-3-7">
                <text:number>7.</text:number>
                <text:p text:style-name="al">Het rentepercentage voor de Stimuleringslening bedraag 1,80%. De rente staat vast gedurende de looptijd van de lening.</text:p>
              </text:list-item>
              <text:list-item text:style-override="id1-3-2-2-2-3-8">
                <text:number>8.</text:number>
                <text:p text:style-name="al">a. Kleine VvE's (tot 8 Appartementsrechten):</text:p>
              </text:list-item>
            </text:list>
            <text:p text:style-name="al">1) De looptijd voor de Toekomstbestendig Wonen Lening VvE van een kleine VvE is maximaal 240 maanden.</text:p>
            <text:p text:style-name="al">2) Het minimale leenbedrag is € 2.500 per Appartementsrecht en maximaal € 25.000 per Appartementsrecht. </text:p>
            <text:p text:style-name="al">b. Grote VvE's (vanaf 8 Appartementsrechten):</text:p>
            <text:p text:style-name="al">1) De looptijd voor de Toekomstbestendig Wonen Lening VvE van een VvE met 8 Appartementsrechten of meer:</text:p>
            <text:list text:style-name="id1-3-2-2-2-8">
              <text:list-item text:style-override="id1-3-2-2-2-8-1">
                <text:number>•</text:number>
                <text:p text:style-name="al">180 maanden bij leenbedragen vanaf € 20.000 tot € 500.000</text:p>
              </text:list-item>
              <text:list-item text:style-override="id1-3-2-2-2-8-2">
                <text:number>•</text:number>
                <text:p text:style-name="al">240 maanden bij leenbedragen vanaf € 500.000 tot € 1.000.000</text:p>
              </text:list-item>
              <text:list-item text:style-override="id1-3-2-2-2-8-3">
                <text:number>•</text:number>
                <text:p text:style-name="al">300 maanden bij leenbedragen vanaf € 1.000.000 tot € 5.000.000</text:p>
              </text:list-item>
            </text:list>
            <text:p text:style-name="al">2) Het minimale leenbedrag is € 2.500 per Appartementsrecht met een minimum van € 20.000 per VvE en maximaal € 50.000 per Appartementsrecht, met een maximum van € 5.000.000 per VvE.</text:p>
            <text:list text:style-name="id1-3-2-2-2-10">
              <text:list-item text:style-override="id1-3-2-2-2-10-1">
                <text:number>9.</text:number>
                <text:p text:style-name="al">Het college is bevoegd om in individuele gevallen af te wijken van voornoemde looptijden. De looptijd bedraagt echter nooit meer dan 360 maanden.</text:p>
              </text:list-item>
              <text:list-item text:style-override="id1-3-2-2-2-10-2">
                <text:number>10.</text:number>
                <text:p text:style-name="al">Het college is bevoegd om in individuele gevallen maximale leenbedrag per Appartementsrecht te verhogen.</text:p>
              </text:list-item>
            </text:list>
          </text:section>
          <text:section text:name="artikel_id1-3-2-2-3" text:style-name="artikel">
            <text:p text:style-name="artikel_kop_titel"><text:span text:style-name="artikel_kop_label">Artikel</text:span> <text:span text:style-name="artikel_kop_nr">3</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Toekomstbestendig Wonen Lening VvE: </text:p>
            <text:list text:style-name="id1-3-2-2-3-3">
              <text:list-item text:style-override="id1-3-2-2-3-3-1">
                <text:number>a.</text:number>
                <text:p text:style-name="al">Verduurzaming (energiebesparing/energie opwekking);</text:p>
              </text:list-item>
              <text:list-item text:style-override="id1-3-2-2-3-3-2">
                <text:number>b.</text:number>
                <text:p text:style-name="al">Klimaatadaptatie;</text:p>
              </text:list-item>
              <text:list-item text:style-override="id1-3-2-2-3-3-3">
                <text:number>c.</text:number>
                <text:p text:style-name="al">Energietransitie;</text:p>
              </text:list-item>
              <text:list-item text:style-override="id1-3-2-2-3-3-4">
                <text:number>d.</text:number>
                <text:p text:style-name="al">Levensloopbestendig maken/langer zelfstandig thuis wonen;</text:p>
              </text:list-item>
              <text:list-item text:style-override="id1-3-2-2-3-3-5">
                <text:number>e.</text:number>
                <text:p text:style-name="al">Asbestsanering;</text:p>
              </text:list-item>
              <text:list-item text:style-override="id1-3-2-2-3-3-6">
                <text:number>f.</text:number>
                <text:p text:style-name="al">Funderingsherstel;</text:p>
              </text:list-item>
              <text:list-item text:style-override="id1-3-2-2-3-3-7">
                <text:number>g.</text:number>
                <text:p text:style-name="al">Renovatie, waarbij minimaal 25% van de investering samenhangt met investeringen ten behoeve van verduurzaming, asbestsanering, funderingsherstel, levensloopbestendig maken, klimaatadaptatie en/of de energietransitie.</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1">
                <text:number>1.</text:number>
                <text:p text:style-name="al">Te realiseren maatregelen die bijdragen aan het meer toekomstbestendig maken van de VvE c.q. het gebouw met bijbehoren en betrekking hebben op het verduurzamen, het levensloopbestendig maken, asbestsanering, en/of sloop van opstallen in combinatie met energiemaatregelen. De investeringen dienen te allen tijde gecombineerd te worden met minimaal energiebesparende en/of energie opwekkende maatregelen en/of laadpalen voor elektrische auto's. </text:p>
              </text:list-item>
              <text:list-item text:style-override="id1-3-2-2-4-2-2">
                <text:number>2.</text:number>
                <text:p text:style-name="al">Het college kan de in het eerste lid vermelde maatregelen nader specificeren en wijzig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Het college van de gemeente Voorst stelt het budget vast dat beschikbaar is voor Toekomstbestendig Wonen Leningen VvE.</text:p>
              </text:list-item>
              <text:list-item text:style-override="id1-3-2-2-5-2-2">
                <text:number>2.</text:number>
                <text:p text:style-name="al">Toekomstbestendig Wonen Leningen VvE zijn alleen beschikbaar voor zover het vastgesteld budget hiervoor toereikend is.</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Toekomstbestendig Wonen Lening VvE. </text:p>
            <text:p text:style-name="al">Indien er een NHG-borg (beschikbaar gesteld door het WEW, statutaire naam stichting Waarborgfonds Eigen Woningen, handelend onder de naam Nationale Hypotheek Garantie)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Een aanvraag voor een Toekomstbestendig Wonen Lening VvE wordt schriftelijk bij het college ingediend op een door de gemeente aangewezen wijze en gaat gepaard met de opgave van:</text:p>
              </text:list-item>
              <text:list-item text:style-override="id1-3-2-2-7-2-2">
                <text:number>a.</text:number>
                <text:p text:style-name="al">De te treffen maatregelen.</text:p>
              </text:list-item>
              <text:list-item text:style-override="id1-3-2-2-7-2-3">
                <text:number>b.</text:number>
                <text:p text:style-name="al">De werkelijke kosten van het treffen van de maatregelen alsmede een financiële onderbouwing van deze opgave, bijvoorbeeld offertes en/of een begroting opgesteld door een professionele partij.</text:p>
              </text:list-item>
              <text:list-item text:style-override="id1-3-2-2-7-2-4">
                <text:number>c.</text:number>
                <text:p text:style-name="al">Een planning van de uitvoering van de werkzaamheden.</text:p>
              </text:list-item>
              <text:list-item text:style-override="id1-3-2-2-7-2-5">
                <text:number>2.</text:number>
                <text:p text:style-name="al">Het college bevestigt de ontvangst van de aanvraag binnen twee weken. </text:p>
              </text:list-item>
              <text:list-item text:style-override="id1-3-2-2-7-2-6">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2-7">
                <text:number>4.</text:number>
                <text:p text:style-name="al">Indien de aanvraag niet binnen de aangegeven termijn is gecompleteerd, besluit het college de aanvraag buiten behandeling te stellen. </text:p>
              </text:list-item>
              <text:list-item text:style-override="id1-3-2-2-7-2-8">
                <text:number>5.</text:number>
                <text:p text:style-name="al">Het college handelt aanvragen in volgorde van binnenkomst af. </text:p>
              </text:list-item>
              <text:list-item text:style-override="id1-3-2-2-7-2-9">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2-10">
                <text:number>7.</text:number>
                <text:p text:style-name="al">Uit overschrijding van de in het zesde lid bedoelde termijn kan de aanvrager niet afleiden dat zijn aanvraag is of wordt gehonoreerd.</text:p>
              </text:list-item>
              <text:list-item text:style-override="id1-3-2-2-7-2-11">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1">
                <text:number>1.</text:number>
                <text:p text:style-name="al">Het college wijst een aanvraag voor een Toekomstbestendig Wonen Lening VvE af, indien: </text:p>
              </text:list-item>
              <text:list-item text:style-override="id1-3-2-2-8-2-2">
                <text:number>a.</text:number>
                <text:p text:style-name="al">het budget niet toereikend is om de aanvraag te honoreren; of</text:p>
              </text:list-item>
              <text:list-item text:style-override="id1-3-2-2-8-2-3">
                <text:number>b.</text:number>
                <text:p text:style-name="al">de werkelijke kosten naar zijn oordeel niet in redelijke verhouding staan tot het te verkrijgen resultaat; of</text:p>
              </text:list-item>
              <text:list-item text:style-override="id1-3-2-2-8-2-4">
                <text:number>c.</text:number>
                <text:p text:style-name="al">de werkelijke kosten minder bedragen dan € 2.500 per Appartementsrecht; of</text:p>
              </text:list-item>
              <text:list-item text:style-override="id1-3-2-2-8-2-5">
                <text:number>d.</text:number>
                <text:p text:style-name="al">er niet is voldaan aan de bij of krachtens deze verordening gestelde voorschriften en/of bepalingen.</text:p>
              </text:list-item>
              <text:list-item text:style-override="id1-3-2-2-8-2-6">
                <text:number>e.</text:number>
                <text:p text:style-name="al">De maatregelen en werkzaamheden die hiermee gepaard gaan waarvoor de lening wordt aangevraagd al zijn begonnen of gerealiseerd voordat de lening tot stand is gekomen.</text:p>
              </text:list-item>
              <text:list-item text:style-override="id1-3-2-2-8-2-7">
                <text:number>2.</text:number>
                <text:p text:style-name="al">Het college trekt een toewijzing Stimuleringslening in, indien:</text:p>
              </text:list-item>
              <text:list-item text:style-override="id1-3-2-2-8-2-8">
                <text:number>a.</text:number>
                <text:p text:style-name="al">De Toekomstbestendig Wonen Lening VvE is toegewezen of vastgesteld op grond van onjuiste gegevens; of</text:p>
              </text:list-item>
              <text:list-item text:style-override="id1-3-2-2-8-2-9">
                <text:number>b.</text:number>
                <text:p text:style-name="al">De Toekomstbestendig Wonen Lening VvE niet tot stand komt. </text:p>
              </text:list-item>
            </text:list>
          </text:section>
          <text:section text:name="artikel_id1-3-2-2-9" text:style-name="artikel">
            <text:p text:style-name="artikel_kop_titel"><text:span text:style-name="artikel_kop_label">Artikel</text:span> <text:span text:style-name="artikel_kop_nr">9</text:span> Financiële toets, verstrekken en beheer Toekomstbestendig Wonen Lening VvE door SVn</text:p>
            <text:list text:style-name="id1-3-2-2-9-2">
              <text:list-item text:style-override="id1-3-2-2-9-2-1">
                <text:number>1.</text:number>
                <text:p text:style-name="al">De toewijzing door het college betreft een reservering voor een Toekomstbestendig Wonen Lening VvE uit het gemeentelijke budget. De toewijzing voor het aanvragen van een Toekomstbestendig Wonen Lening VvE vormt het startpunt voor een autonome financiële toetsing door SVn.</text:p>
              </text:list-item>
              <text:list-item text:style-override="id1-3-2-2-9-2-2">
                <text:number>2.</text:number>
                <text:p text:style-name="al">De verordening is in overeenstemming met de productspecificaties Stimuleringslening zakelijk van SVn en de samenwerking tussen gemeente Voorst en SVn.</text:p>
              </text:list-item>
              <text:list-item text:style-override="id1-3-2-2-9-2-3">
                <text:number>3.</text:number>
                <text:p text:style-name="al">SVn stelt de definitieve hoogte van de Toekomstbestendig Wonen Lening VvE vast en bij en positieve financiële toets brengt SVn een offerte uit. Bij een negatieve financiële toets, wijst SVn de lening af en brengt de aanvrager en gemeente hiervan op de hoogte. </text:p>
              </text:list-item>
              <text:list-item text:style-override="id1-3-2-2-9-2-4">
                <text:number>4.</text:number>
                <text:p text:style-name="al">SVn verstrekt en beheert de geoffreerde Toekomstbestendig Wonen Lening VvE. Indien de aanvrager het niet eens is met de financiële toets van SVn, kan er een klachtenprocedure worden gestart bij SVn en/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of het kredietbeleid van SVn. </text:p>
          </text:section>
          <text:section text:name="artikel_id1-3-2-2-11" text:style-name="artikel">
            <text:p text:style-name="artikel_kop_titel"><text:span text:style-name="artikel_kop_label">Artikel</text:span> <text:span text:style-name="artikel_kop_nr">11</text:span> Overige bepaling</text:p>
            <text:p text:style-name="al">Het kredietbeleid, alsmede de productspecificaties van SVn zijn ten alle tijden leidend.</text:p>
          </text:section>
          <text:section text:name="artikel_id1-3-2-2-12" text:style-name="artikel">
            <text:p text:style-name="artikel_kop_titel"><text:span text:style-name="artikel_kop_label">Artikel</text:span> <text:span text:style-name="artikel_kop_nr">12</text:span> Wijzigingen</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en uitvoeringsregels. De productspecificaties en uitvoeringregels van SVn zijn leidend.</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de dag na bekendmaking.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Lening VvE gemeente Voorst.</text:p>
          </text:section>
        </text:section>
        <text:section text:name="regeling-sluiting_id1-3-2-3" text:style-name="regeling-sluiting">
          <text:section text:name="ondertekening_id1-3-2-3-1">
            <text:p><text:span text:style-name="functie">Aldus vastgesteld in de openbare raadsvergadering van 27 maart 2023</text:span></text:p>
            <text:p><text:span text:style-name="functie">Dini Vriezekolk-Groenewold, griffier</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201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1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1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245951</meta:user-defined>
    <meta:user-defined meta:name="DCTERMS.alternative">Verordening Toekomstbestendig Wonen Lening VvE gemeente Voorst</meta:user-defined>
    <dc:language>nl</dc:language>
    <meta:user-defined meta:name="OVERHEIDop.locatietype/OVERHEIDop.gebiedsmarkering">Gemeente</meta:user-defined>
    <meta:user-defined meta:name="DC.title">Verordening Toekomstbestendig Wonen Lening VvE gemeente Voorst</meta:user-defined>
    <meta:user-defined meta:name="DCTERMS.W3CDTF/DCTERMS.available">2023-04-19</meta:user-defined>
    <meta:user-defined meta:name="DCTERMS.W3CDTF/OVERHEIDop.jaargang">2023</meta:user-defined>
    <meta:user-defined meta:name="OVERHEIDop.publicationIssue">172019</meta:user-defined>
    <meta:user-defined meta:name="OVERHEIDop.betreftRegeling">CVDR694981_1</meta:user-defined>
    <meta:user-defined meta:name="xs:date/OVERHEIDop.startdatum">2023-04-20</meta:user-defined>
    <meta:user-defined meta:name="OVERHEIDop.GmbID/DC.identifier">gmb-2023-172019</meta:user-defined>
    <meta:user-defined meta:name="OVERHEIDop.versieInformatie"/>
  </office:meta>
</office:document-meta>
</file>