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aan voorgevel woning Guido Gezellelaan 24, 3842X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2023-000652 voor plaatsen dakkapel aan voorgevel woning op locatie Guido Gezellelaan 24, 3842X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20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uido Gezellelaan 24, 3842XM Harderwijk</meta:user-defined>
    <dc:language>nl</dc:language>
    <meta:user-defined meta:name="OVERHEIDop.locatietype/OVERHEIDop.gebiedsmarkering">Punt</meta:user-defined>
    <meta:user-defined meta:name="DC.title">Verlening omgevingsvergunning, plaatsen dakkapel aan voorgevel woning Guido Gezellelaan 24, 3842XM Harder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17</meta:user-defined>
    <meta:user-defined meta:name="OVERHEIDop.GmbID/DC.identifier">gmb-2023-172017</meta:user-defined>
    <meta:user-defined meta:name="OVERHEIDop.versieInformatie"/>
  </office:meta>
</office:document-meta>
</file>