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april 2023, <text:span text:style-name="nadrukvet">Uilenfestival</text:span> op 2 juni 2023 van 10.00 uur tot 16.30 uur op de Schoolstraat 8-10 te Baarle-Nassau (100739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0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2016</meta:user-defined>
    <meta:user-defined meta:name="OVERHEIDop.GmbID/DC.identifier">gmb-2023-172016</meta:user-defined>
    <meta:user-defined meta:name="OVERHEIDop.versieInformatie"/>
  </office:meta>
</office:document-meta>
</file>