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rfweg en Vincent van Goghstraat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met zaaknummer 1742-HZ_WABO-2315436 voor het verwijderen van bomen op de locatie Turfweg en Vincent van Goghstraat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201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1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1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Turfweg en Vincent van Goghstraat in Rijssen, het verwijderen van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Turfweg en Vincent van Goghstraat in Rijssen</meta:user-defined>
    <meta:user-defined meta:name="DCTERMS.W3CDTF/DCTERMS.available">2023-04-26</meta:user-defined>
    <meta:user-defined meta:name="DCTERMS.W3CDTF/OVERHEIDop.jaargang">2023</meta:user-defined>
    <meta:user-defined meta:name="OVERHEIDop.publicationIssue">172013</meta:user-defined>
    <meta:user-defined meta:name="OVERHEIDop.GmbID/DC.identifier">gmb-2023-172013</meta:user-defined>
    <meta:user-defined meta:name="OVERHEIDop.versieInformatie"/>
  </office:meta>
</office:document-meta>
</file>