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Arkel, Tussen Dorpsweg 157 en 1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Arkel, Tussen Dorpsweg 157 en 158’ ter inzage ligt. Het bestemmingsplan ziet toe op het realiseren van 5 vrijstaande bedrijfswoningen met elk een bijbehorende kleinschalige bedrijfsloods.</text:p>
            <text:p text:style-name="common-al">Het ontwerp van het bestemmingsplan ligt vanaf 20 april 2023 gedurende zes weken ter inzage. U kunt de stukken digitaal inzien via de landelijke voorziening www.ruimtelijkeplannen.nl, onder idn: NL.IMRO.1978.BPdorpswegongARK-ON01</text:p>
            <text:p text:style-name="last-al">Gedurende bovengenoemde termijn kan eenieder bij de gemeenteraad schriftelijk een zienswijze naar voren brengen. De zienswijze dient te worden gericht aan de gemeenteraad van de gemeente Molenlanden, Postbus 5, 2970 AA Bleskensgraaf. Het is ook mogelijk mondeling een zienswijze naar voren te brengen.</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en voor het maken van een afspraak om een mondelinge zienswijze in te dienen, kan contact opgenomen worden met mevrouw C. Dijkhof-Sinke of meneer D. Sebregts via telefoonnummer 088-7515000.</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0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dorpswegongARK-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werpbestemmingsplan ‘Arkel, Tussen Dorpsweg 157 en 158’</meta:user-defined>
    <meta:user-defined meta:name="DCTERMS.W3CDTF/DCTERMS.available">2023-04-19</meta:user-defined>
    <meta:user-defined meta:name="DCTERMS.W3CDTF/OVERHEIDop.jaargang">2023</meta:user-defined>
    <meta:user-defined meta:name="OVERHEIDop.publicationIssue">172009</meta:user-defined>
    <meta:user-defined meta:name="OVERHEIDop.GmbID/DC.identifier">gmb-2023-172009</meta:user-defined>
    <meta:user-defined meta:name="OVERHEIDop.versieInformatie"/>
  </office:meta>
</office:document-meta>
</file>