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rostenstraat 12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1742-HZ_WABO-2315097 voor het plaatsen van een overkapping op de locatie Drostenstraat 125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8 april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20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rostenstraat 125 in Holten, het plaatsen van een overkapp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rostenstraat 125 in Hol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006</meta:user-defined>
    <meta:user-defined meta:name="OVERHEIDop.GmbID/DC.identifier">gmb-2023-172006</meta:user-defined>
    <meta:user-defined meta:name="OVERHEIDop.versieInformatie"/>
  </office:meta>
</office:document-meta>
</file>