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een collecte ten behoeve van Leger des Heils van 26-11-2023 t/m 02-12-2023, ontvangen op 14-04-2023, zaaknummer TR-Z2023-00080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ouden van een collecte ten behoeve van Leger des Heils van 26-11-2023 t/m 02-12-2023</text:p>
            <text:p text:style-name="common-al">
            <text:span text:style-name="nadrukvet">Wanneer?:</text:span> van 26-11-2023 00:00 tot 02-12-2023 23:5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200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0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0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809</meta:user-defined>
    <meta:user-defined meta:name="DCTERMS.abstract">houden van een collecte ten behoeve van Leger des Heils van 26-11-2023 t/m 02-12-2023</meta:user-defined>
    <dc:language>nl</dc:language>
    <meta:user-defined meta:name="OVERHEIDop.locatietype/OVERHEIDop.gebiedsmarkering">Punt</meta:user-defined>
    <meta:user-defined meta:name="DC.title">Gemeente Twenterand - Ingekomen aanvraag, diverse locaties in de gemeente Twenterand, houden van een collecte ten behoeve van Leger des Heils van 26-11-2023 t/m 02-12-2023, ontvangen op 14-04-2023, zaaknummer TR-Z2023-000809</meta:user-defined>
    <meta:user-defined meta:name="DCTERMS.W3CDTF/DCTERMS.available">2023-04-26</meta:user-defined>
    <meta:user-defined meta:name="DCTERMS.W3CDTF/OVERHEIDop.jaargang">2023</meta:user-defined>
    <meta:user-defined meta:name="OVERHEIDop.publicationIssue">172005</meta:user-defined>
    <meta:user-defined meta:name="OVERHEIDop.GmbID/DC.identifier">gmb-2023-172005</meta:user-defined>
    <meta:user-defined meta:name="OVERHEIDop.versieInformatie"/>
  </office:meta>
</office:document-meta>
</file>