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2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1742-HZ_WABO-2315079 voor een wijziging op vergunning 1742-HZ_WABO-217493 (het plaatsen van een schuur en wijzigen dak overkapping) op de locatie Larenseweg 2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200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0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0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renseweg 29 in Holten, een wijziging op vergunning 1742-HZ_WABO-217493 (het plaatsen van een schuur en wijzigen dak overkapp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Larenseweg 29 in Holten</meta:user-defined>
    <meta:user-defined meta:name="DCTERMS.W3CDTF/DCTERMS.available">2023-04-26</meta:user-defined>
    <meta:user-defined meta:name="DCTERMS.W3CDTF/OVERHEIDop.jaargang">2023</meta:user-defined>
    <meta:user-defined meta:name="OVERHEIDop.publicationIssue">172004</meta:user-defined>
    <meta:user-defined meta:name="OVERHEIDop.GmbID/DC.identifier">gmb-2023-172004</meta:user-defined>
    <meta:user-defined meta:name="OVERHEIDop.versieInformatie"/>
  </office:meta>
</office:document-meta>
</file>