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Schelpenkade 65 2313Z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118</text:p>
            <text:p text:style-name="common-al">Ingekomen: 16-04-2023 00:00</text:p>
            <text:p text:style-name="common-al">Locatie: Schelpenkade 65 2313Z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118" xlink:type="simple">publicatiesomgevingsvergunningen@leiden.nl</text:a> de volgende gegevens:</text:p>
            <text:p text:style-name="common-al">-het kenmerk van de aanvraag: Z/23/35191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00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118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Schelpenkade 65 2313ZZ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658_7731513_16816346...|exb-2023-19697</meta:user-defined>
    <meta:user-defined meta:name="OVERHEIDop.publicationIssue">172002</meta:user-defined>
    <meta:user-defined meta:name="OVERHEIDop.GmbID/DC.identifier">gmb-2023-172002</meta:user-defined>
    <meta:user-defined meta:name="OVERHEIDop.versieInformatie"/>
  </office:meta>
</office:document-meta>
</file>