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Johannes Kerkhovenpolder te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april 2023 voor het vervangen van een brug aan de Johannes Kerkhovenpolder te Wolden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200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6 april 2023 voor het vervangen van een brug aan de Johannes Kerkhovenpolder te Woldendorp.</meta:user-defined>
    <dc:language>nl</dc:language>
    <meta:user-defined meta:name="OVERHEIDop.locatietype/OVERHEIDop.gebiedsmarkering">Punt</meta:user-defined>
    <meta:user-defined meta:name="DC.title">Kennisgeving ontvangst aanvraag omgevingsvergunning: Johannes Kerkhovenpolder te Woldendor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001</meta:user-defined>
    <meta:user-defined meta:name="OVERHEIDop.GmbID/DC.identifier">gmb-2023-172001</meta:user-defined>
    <meta:user-defined meta:name="OVERHEIDop.versieInformatie"/>
  </office:meta>
</office:document-meta>
</file>