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Choorstraat 31A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hoorstraat 31A 2611JE Delft |het vervangen van de kozijnen, 7552921, 14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73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Ingetrokken aanvraag omgevingsvergunning, het vervangen van de kozijnen, Choorstraat 31A 2611J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995</meta:user-defined>
    <meta:user-defined meta:name="OVERHEIDop.GmbID/DC.identifier">gmb-2023-171995</meta:user-defined>
    <meta:user-defined meta:name="OVERHEIDop.versieInformatie"/>
  </office:meta>
</office:document-meta>
</file>