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weg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3 hebben wij een aanvraag ontvangen voor het verbouwen van de woning op de locatie Hagweg 15 in Rijssen. De aanvraag is geregistreerd onder zaaknummer 1742-HZ_WABO-23157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9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gweg 15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agweg 15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94</meta:user-defined>
    <meta:user-defined meta:name="OVERHEIDop.GmbID/DC.identifier">gmb-2023-171994</meta:user-defined>
    <meta:user-defined meta:name="OVERHEIDop.versieInformatie"/>
  </office:meta>
</office:document-meta>
</file>