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ning - Lettelberterdijk 9 in Enuma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april 2023 een besluit genomen op de aanvraag met zaaknummer Z202300989 voor het vergroten van een woning op locatie Lettelberterdijk 9 in Enumat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199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groten van een woning - Lettelberterdijk 9 in Enumati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993</meta:user-defined>
    <meta:user-defined meta:name="OVERHEIDop.GmbID/DC.identifier">gmb-2023-171993</meta:user-defined>
    <meta:user-defined meta:name="OVERHEIDop.versieInformatie"/>
  </office:meta>
</office:document-meta>
</file>