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7747) Weikamp 69a Leidschendam toppen van twee circa 30 meter hoge watercyp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toppen van twee circa 30 meter hoge bomen (watercypres) naar 20 meter hoog vanwege de schaduwwerking op zonnepanelen.</text:p>
            <text:p text:style-name="common-al">
            <text:span text:style-name="nadrukvet">Datum bekendmaking besluit: </text:span>17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9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67747) Weikamp 69a Leidschendam toppen van twee circa 30 meter hoge watercypressen</meta:user-defined>
    <meta:user-defined meta:name="DCTERMS.W3CDTF/DCTERMS.available">2023-04-19</meta:user-defined>
    <meta:user-defined meta:name="DCTERMS.W3CDTF/OVERHEIDop.jaargang">2023</meta:user-defined>
    <meta:user-defined meta:name="OVERHEIDop.externeBijlage">kapvergunning|exb-2023-19695</meta:user-defined>
    <meta:user-defined meta:name="OVERHEIDop.publicationIssue">171987</meta:user-defined>
    <meta:user-defined meta:name="OVERHEIDop.GmbID/DC.identifier">gmb-2023-171987</meta:user-defined>
    <meta:user-defined meta:name="OVERHEIDop.versieInformatie"/>
  </office:meta>
</office:document-meta>
</file>