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Petersstraat 17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3 hebben wij een aanvraag ontvangen voor het plaatsen van een dakkapel op de locatie Pastoor Petersstraat 17A in Rijssen. De aanvraag is geregistreerd onder zaaknummer 1742-HZ_WABO-23157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98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8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toor Petersstraat 17A in Rijss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Pastoor Petersstraat 17A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84</meta:user-defined>
    <meta:user-defined meta:name="OVERHEIDop.GmbID/DC.identifier">gmb-2023-171984</meta:user-defined>
    <meta:user-defined meta:name="OVERHEIDop.versieInformatie"/>
  </office:meta>
</office:document-meta>
</file>