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en vergroten van een dakkapel aan de voorzijde en aan de achterzijde van de woning komt een dakopbouw met schuin pannendak aan Buitenwatersloot 193 2613TE Delft</text:p>
      <text:section text:name="zakelijke-mededeling_id1-3-2" text:style-name="zakelijke-mededeling">
        <text:section text:name="zakelijke-mededeling-tekst_id1-3-2-1" text:style-name="zakelijke-mededeling-tekst">
          <text:section text:name="tekst_id1-3-2-1-1" text:style-name="tekst">
            <text:p text:style-name="common-al">Buitenwatersloot 193 2613TE Delft | het vernieuwen en vergroten van een dakkapel aan de voorzijde en aan de achterzijde van de woning komt een dakopbouw met schuin pannendak | 16-04-2023</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198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8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8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973</meta:user-defined>
    <meta:user-defined meta:name="DCTERMS.abstract">BWS Dakkapel en Dakopbouw</meta:user-defined>
    <dc:language>nl</dc:language>
    <meta:user-defined meta:name="OVERHEIDop.locatietype/OVERHEIDop.gebiedsmarkering">Punt</meta:user-defined>
    <meta:user-defined meta:name="DC.title">Aanvraag vergunning voor het vernieuwen en vergroten van een dakkapel aan de voorzijde en aan de achterzijde van de woning komt een dakopbouw met schuin pannendak aan Buitenwatersloot 193 2613TE Delft</meta:user-defined>
    <meta:user-defined meta:name="DCTERMS.W3CDTF/DCTERMS.available">2023-04-20</meta:user-defined>
    <meta:user-defined meta:name="DCTERMS.W3CDTF/OVERHEIDop.jaargang">2023</meta:user-defined>
    <meta:user-defined meta:name="OVERHEIDop.publicationIssue">171983</meta:user-defined>
    <meta:user-defined meta:name="OVERHEIDop.GmbID/DC.identifier">gmb-2023-171983</meta:user-defined>
    <meta:user-defined meta:name="OVERHEIDop.versieInformatie"/>
  </office:meta>
</office:document-meta>
</file>