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nsspelautomatenvergunning Kerkstraat 55 te Giesbeek het aanwezig hebben van 2 kansspelautomaten gedurende 1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een besluit genomen op de aanvraag met zaaknummer HZ_AUT-2023-0286 voor een kansspelautomatenvergunning op locatie Kerkstraat 55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speelautomat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8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198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8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8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kansspelautomatenvergunning Kerkstraat 55 te Giesbeek het aanwezig hebben van 2 kansspelautomaten gedurende 1 j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982</meta:user-defined>
    <meta:user-defined meta:name="OVERHEIDop.GmbID/DC.identifier">gmb-2023-171982</meta:user-defined>
    <meta:user-defined meta:name="OVERHEIDop.versieInformatie"/>
  </office:meta>
</office:document-meta>
</file>