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ouwwerk (wijziging eerdere vergunning), Sleestraat 3, 6014CA Ittervoort</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voor het bouwen van een bouwwerk (wijziging eerdere vergunning) op locatie Sleestraat 3, 6014 CA Ittervoort. De aanvraag is geregistreerd onder zaaknummer Z2023-000004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9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eestraat 3, 6014 CA Ittervoort</meta:user-defined>
    <dc:language>nl</dc:language>
    <meta:user-defined meta:name="OVERHEIDop.locatietype/OVERHEIDop.gebiedsmarkering">Punt</meta:user-defined>
    <meta:user-defined meta:name="DC.title">Aanvraag omgevingsvergunning voor het bouwen van een bouwwerk (wijziging eerdere vergunning), Sleestraat 3, 6014CA Ittervoort</meta:user-defined>
    <meta:user-defined meta:name="DCTERMS.W3CDTF/DCTERMS.available">2023-04-19</meta:user-defined>
    <meta:user-defined meta:name="DCTERMS.W3CDTF/OVERHEIDop.jaargang">2023</meta:user-defined>
    <meta:user-defined meta:name="OVERHEIDop.publicationIssue">171980</meta:user-defined>
    <meta:user-defined meta:name="OVERHEIDop.GmbID/DC.identifier">gmb-2023-171980</meta:user-defined>
    <meta:user-defined meta:name="OVERHEIDop.versieInformatie"/>
  </office:meta>
</office:document-meta>
</file>