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tijdelijk grondgebruik ten behoeve van bomenopslag met behulp van teeltondersteunende voorzieningen Graafsedijk ongenummerd, Beers - kadastraal CUI00 N 67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tijdelijk grondgebruik ten behoeve van bomenopslag met behulp van teeltondersteunende voorzieningen</text:p>
              </text:list-item>
              <text:list-item text:style-override="id1-3-2-1-1-2-2">
                <text:number>•</text:number>
                <text:p text:style-name="al">Besluitdatum: 13 april 2023</text:p>
              </text:list-item>
              <text:list-item text:style-override="id1-3-2-1-1-2-3">
                <text:number>•</text:number>
                <text:p text:style-name="al">Locatie: Graafsedijk ongenummerd, Beers - kadastraal CUI00 N 679</text:p>
              </text:list-item>
              <text:list-item text:style-override="id1-3-2-1-1-2-4">
                <text:number>•</text:number>
                <text:p text:style-name="al">Zaaknummer: Z2023-00000521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26 mei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71978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978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978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omgevingsvergunning verleend voor tijdelijk grondgebruik ten behoeve van bomenopslag mbv teeltondersteunende voorzieningen Graafsedijk ongenummerd, Beers - kadastraal CUI00 N 679 </meta:user-defined>
    <dc:language>nl</dc:language>
    <meta:user-defined meta:name="OVERHEIDop.locatietype/OVERHEIDop.gebiedsmarkering">Punt</meta:user-defined>
    <meta:user-defined meta:name="DC.title">omgevingsvergunning verleend voor tijdelijk grondgebruik ten behoeve van bomenopslag met behulp van teeltondersteunende voorzieningen Graafsedijk ongenummerd, Beers - kadastraal CUI00 N 679</meta:user-defined>
    <meta:user-defined meta:name="OVERHEIDop.datumEindeReactietermijn">2023-05-26</meta:user-defined>
    <meta:user-defined meta:name="OVERHEIDop.terinzageleggingBG">https://jeleefomgeving.nl/inzien/826458385/901bb76e-dd0b-11ed-8157-005056011332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1978</meta:user-defined>
    <meta:user-defined meta:name="OVERHEIDop.GmbID/DC.identifier">gmb-2023-171978</meta:user-defined>
    <meta:user-defined meta:name="OVERHEIDop.versieInformatie"/>
  </office:meta>
</office:document-meta>
</file>