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mgevingsplanmelding beroep of bedrijf aan huis Lichtenbergerweg 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3 heeft de gemeente een melding ontvangen voor activiteiten op de locatie Lichtenbergerweg 5 in Holten. De melding betreft een melding activiteit planologisch gebruik omgevingsplan. Voor deze activiteiten geldt geen vergunningplicht. De melding is geregistreerd onder zaaknummer 1742-MBAH-2315707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7197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7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7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Lichtenbergerweg 5 in Holten, een melding activiteit planologisch gebruik omgevingsplan</meta:user-defined>
    <dc:language>nl</dc:language>
    <meta:user-defined meta:name="OVERHEIDop.locatietype/OVERHEIDop.gebiedsmarkering">Adres</meta:user-defined>
    <meta:user-defined meta:name="DC.title">Kennisgeving ontvangst omgevingsplanmelding beroep of bedrijf aan huis Lichtenbergerweg 5 in Holt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1977</meta:user-defined>
    <meta:user-defined meta:name="OVERHEIDop.GmbID/DC.identifier">gmb-2023-171977</meta:user-defined>
    <meta:user-defined meta:name="OVERHEIDop.versieInformatie"/>
  </office:meta>
</office:document-meta>
</file>