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arten van een theetuin en camperplaatsen aan Rolafweg Zuid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tarten van een theetuin en camperplaatsen op wordt verlengd in verband met het niet tijdig gereed zijn van de toets. Verzenddatum: 11 april 2023. Door dit besluit wordt de nieuwe uiterste beslisdatum 24 me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19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starten van een theetuin en camperplaatsen aan Rolafweg Zuid te Lopik</meta:user-defined>
    <meta:user-defined meta:name="DCTERMS.W3CDTF/DCTERMS.available">2023-04-20</meta:user-defined>
    <meta:user-defined meta:name="DCTERMS.W3CDTF/OVERHEIDop.jaargang">2023</meta:user-defined>
    <meta:user-defined meta:name="OVERHEIDop.publicationIssue">171976</meta:user-defined>
    <meta:user-defined meta:name="OVERHEIDop.GmbID/DC.identifier">gmb-2023-171976</meta:user-defined>
    <meta:user-defined meta:name="OVERHEIDop.versieInformatie"/>
  </office:meta>
</office:document-meta>
</file>