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spannen Dag Gilze</text:span> op 25 augustus 2023 van 16.00 tot 22.00, op 26 augustus 2023 van 08.00 tot 00.00 en op 27 augustus 2023 van 08.00 tot 00.00 in Gilze, locatie Alphensebaan, Altenaweg en Nieuwe Maastrichtseb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197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7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7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komen aanvragen vergunningen APV en bijzondere wetten</meta:user-defined>
    <meta:user-defined meta:name="DCTERMS.W3CDTF/DCTERMS.available">2023-04-26</meta:user-defined>
    <meta:user-defined meta:name="DCTERMS.W3CDTF/OVERHEIDop.jaargang">2023</meta:user-defined>
    <meta:user-defined meta:name="OVERHEIDop.publicationIssue">171975</meta:user-defined>
    <meta:user-defined meta:name="OVERHEIDop.GmbID/DC.identifier">gmb-2023-171975</meta:user-defined>
    <meta:user-defined meta:name="OVERHEIDop.versieInformatie"/>
  </office:meta>
</office:document-meta>
</file>