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voor kamperen tijdens de Koningskermis en Bevrijdingskermis van 24 april t/m 8 mei 2023 op de locatie Damplein 0 te Dordrecht zaaknummer Z-23-424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voor kamperen tijdens de Koningskermis en Bevrijdingskermis van 24 april t/m 8 mei 2023 op de locatie 
Laan van Kopenhagen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19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voor kamperen tijdens de Koningskermis en Bevrijdingskermis van 24 april t/m 8 mei 2023 op de locatie Damplein 0 te Dordrecht zaaknummer Z-23-42442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71</meta:user-defined>
    <meta:user-defined meta:name="OVERHEIDop.GmbID/DC.identifier">gmb-2023-171971</meta:user-defined>
    <meta:user-defined meta:name="OVERHEIDop.versieInformatie"/>
  </office:meta>
</office:document-meta>
</file>