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oor kamperen tijdens de Koningskermis en Bevrijdingskermis van 24 april t/m 8 mei 2023 op de locatie Laan van Kopenhagen te Dordrecht     zaaknummer Z-23-4244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voor kamperen tijdens de Koningskermis en Bevrijdingskermis van 24 april t/m 8 mei 2023 op de locatie Laan van Kopenhagen te Dordrecht    </text:span>
          </text:p>
            <text:p text:style-name="common-al">De Gemeente Dordrecht heeft een aanvraag voor een APV ontheffing ontvangen. De APV ontheffing is aangevraagd voor ontheffing voor kamperen tijdens de Koningskermis en Bevrijdingskermis van 24 april t/m 8 mei 2023 op de locatie Laan van Kopenhagen te Dordrecht    .</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31 mei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97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7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7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oor kamperen tijdens de Koningskermis en Bevrijdingskermis van 24 april t/m 8 mei 2023 op de locatie Laan van Kopenhagen te Dordrecht     zaaknummer Z-23-424426</meta:user-defined>
    <meta:user-defined meta:name="DCTERMS.W3CDTF/DCTERMS.available">2023-04-19</meta:user-defined>
    <meta:user-defined meta:name="DCTERMS.W3CDTF/OVERHEIDop.jaargang">2023</meta:user-defined>
    <meta:user-defined meta:name="OVERHEIDop.publicationIssue">171970</meta:user-defined>
    <meta:user-defined meta:name="OVERHEIDop.GmbID/DC.identifier">gmb-2023-171970</meta:user-defined>
    <meta:user-defined meta:name="OVERHEIDop.versieInformatie"/>
  </office:meta>
</office:document-meta>
</file>